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/terug snoeien van een boom, Eibertsnêst 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bertsnêst 3, Hurdegaryp</text:p>
            <text:p text:style-name="common-al">Olo: 6317011</text:p>
            <text:p text:style-name="common-al">het kappen/terug snoeien van een boom</text:p>
            <text:p text:style-name="common-al">Datum ontvangst: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3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/terug snoeien van een boom, Eibertsnêst 3, Hurdegary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364</meta:user-defined>
    <meta:user-defined meta:name="OVERHEIDop.GmbID/DC.identifier">gmb-2021-284364</meta:user-defined>
    <meta:user-defined meta:name="OVERHEIDop.versieInformatie"/>
  </office:meta>
</office:document-meta>
</file>