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Oude Rijksweg 585 7954GM Rouveen, [SHT02AP00550] Staphorst AP 5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2857</text:p>
            <text:p text:style-name="common-al">Verzenddatum besluit: 18-08-2021</text:p>
            <text:p text:style-name="common-al">Locatie: Oude Rijksweg 585 7954GM Rouveen, [SHT02AP00550] Staphorst AP 550</text:p>
            <text:p text:style-name="common-al">Projectomschrijving: het herbouw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36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6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2857</meta:user-defined>
    <meta:user-defined meta:name="DCTERMS.abstract">het herbouwen van de woning</meta:user-defined>
    <dc:language>nl</dc:language>
    <meta:user-defined meta:name="OVERHEIDop.locatietype/OVERHEIDop.gebiedsmarkering">Punt</meta:user-defined>
    <meta:user-defined meta:name="DC.title">Verleende omgevingsvergunning met reguliere procedure, het herbouwen van de woning, Oude Rijksweg 585 7954GM Rouveen, [SHT02AP00550] Staphorst AP 550</meta:user-defined>
    <meta:user-defined meta:name="DCTERMS.W3CDTF/DCTERMS.available">2021-08-24</meta:user-defined>
    <meta:user-defined meta:name="DCTERMS.W3CDTF/OVERHEIDop.jaargang">2021</meta:user-defined>
    <meta:user-defined meta:name="OVERHEIDop.publicationIssue">284363</meta:user-defined>
    <meta:user-defined meta:name="OVERHEIDop.GmbID/DC.identifier">gmb-2021-284363</meta:user-defined>
    <meta:user-defined meta:name="OVERHEIDop.versieInformatie"/>
  </office:meta>
</office:document-meta>
</file>