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483 diverse locaties te Tilburg, renoveren van 64 woningen, 10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483 - I - diverse locaties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4362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362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362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Tilburg, ingekomen aanvraag voor een omgevingsvergunning Z-HZ_WABO-2021-03483 diverse locaties te Tilburg, renoveren van 64 woningen, 10 augustus 2021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362</meta:user-defined>
    <meta:user-defined meta:name="OVERHEIDop.GmbID/DC.identifier">gmb-2021-284362</meta:user-defined>
    <meta:user-defined meta:name="OVERHEIDop.versieInformatie"/>
  </office:meta>
</office:document-meta>
</file>