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481 Houtveld 4 te Udenhout, verbouwen van de woning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81 - I - Houtveld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5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3481 Houtveld 4 te Udenhout, verbouwen van de woning, 10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57</meta:user-defined>
    <meta:user-defined meta:name="OVERHEIDop.GmbID/DC.identifier">gmb-2021-284357</meta:user-defined>
    <meta:user-defined meta:name="OVERHEIDop.versieInformatie"/>
  </office:meta>
</office:document-meta>
</file>