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on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Son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18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435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bouwen van een woonhuis; Sonseweg ong.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en beslistermijn aanvraag omgevingsvergunning, Sonseweg ong. in Bes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54</meta:user-defined>
    <meta:user-defined meta:name="OVERHEIDop.GmbID/DC.identifier">gmb-2021-284354</meta:user-defined>
    <meta:user-defined meta:name="OVERHEIDop.versieInformatie"/>
  </office:meta>
</office:document-meta>
</file>