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68 Gilzerbaan 495 te Tilburg, plaatsen van 12 vlaggenmasten, 10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68 - I - Gilzerbaan 4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353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5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5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68 Gilzerbaan 495 te Tilburg, plaatsen van 12 vlaggenmasten, 10 augustus 2021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53</meta:user-defined>
    <meta:user-defined meta:name="OVERHEIDop.GmbID/DC.identifier">gmb-2021-284353</meta:user-defined>
    <meta:user-defined meta:name="OVERHEIDop.versieInformatie"/>
  </office:meta>
</office:document-meta>
</file>