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66 Goirkekanaaldijk 44 te Tilburg, plaatsen van twee tenten op het beachy terrein, 1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66 - I - Goirkekanaaldijk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5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66 Goirkekanaaldijk 44 te Tilburg, plaatsen van twee tenten op het beachy terrein, 10 augustus 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52</meta:user-defined>
    <meta:user-defined meta:name="OVERHEIDop.GmbID/DC.identifier">gmb-2021-284352</meta:user-defined>
    <meta:user-defined meta:name="OVERHEIDop.versieInformatie"/>
  </office:meta>
</office:document-meta>
</file>