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- Block Party X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0 en 11 september 2021</text:p>
            <text:p text:style-name="common-al">Locatie: Tramkade 22-24 (op het terrein bij het Werkwarenhuis)</text:p>
            <text:p text:style-name="common-al">Activiteit: Evenement met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september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34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4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4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ramkade - Evenementen/activiteiten - Block Party XS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49</meta:user-defined>
    <meta:user-defined meta:name="OVERHEIDop.GmbID/DC.identifier">gmb-2021-284349</meta:user-defined>
    <meta:user-defined meta:name="OVERHEIDop.versieInformatie"/>
  </office:meta>
</office:document-meta>
</file>