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tijdelijke stacaravan - Sânbuorren 1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1, 9216VB Oudega, het plaatsen van een tijdelijke stacaravan, ontvangen: 18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43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3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ânbuorren 1, 9216VB Oudega, het plaatsen van een tijdelijke stacaravan, ontvangen: 18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tijdelijke stacaravan - Sânbuorren 1, 9216VB Oudeg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348</meta:user-defined>
    <meta:user-defined meta:name="OVERHEIDop.GmbID/DC.identifier">gmb-2021-284348</meta:user-defined>
    <meta:user-defined meta:name="OVERHEIDop.versieInformatie"/>
  </office:meta>
</office:document-meta>
</file>