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an Glazenmaker 5, 8162 T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woning aan Glazenmaker 5 8162 TA Epe.</text:p>
            <text:p text:style-name="common-al">Datum besluit: 12 augustus 2021</text:p>
            <text:p text:style-name="common-al">Zaaknummer: 321138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434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4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4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1138</meta:user-defined>
    <dc:language>nl</dc:language>
    <meta:user-defined meta:name="OVERHEIDop.locatietype/OVERHEIDop.gebiedsmarkering">Adres</meta:user-defined>
    <meta:user-defined meta:name="DC.title">Verleende omgevingsvergunning voor het bouwen van een woning aan Glazenmaker 5, 8162 TA Epe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47</meta:user-defined>
    <meta:user-defined meta:name="OVERHEIDop.GmbID/DC.identifier">gmb-2021-284347</meta:user-defined>
    <meta:user-defined meta:name="OVERHEIDop.versieInformatie"/>
  </office:meta>
</office:document-meta>
</file>