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3 bomen aan Park Wissel 8 te 8162 N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3 bomen aan Park Wissel 8 te 8162 NM Epe.</text:p>
            <text:p text:style-name="common-al">Datum besluit: 12 augustus 2021</text:p>
            <text:p text:style-name="common-al">Zaaknummer: 306152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434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6152</meta:user-defined>
    <dc:language>nl</dc:language>
    <meta:user-defined meta:name="OVERHEIDop.locatietype/OVERHEIDop.gebiedsmarkering">Adres</meta:user-defined>
    <meta:user-defined meta:name="DC.title">Geweigerde omgevingsvergunning voor het kappen van 3 bomen aan Park Wissel 8 te 8162 NM Ep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40</meta:user-defined>
    <meta:user-defined meta:name="OVERHEIDop.GmbID/DC.identifier">gmb-2021-284340</meta:user-defined>
    <meta:user-defined meta:name="OVERHEIDop.versieInformatie"/>
  </office:meta>
</office:document-meta>
</file>