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17 in Nieuwveen - het plaats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7 in Nieuwveen - zaaknummer W-2021-0280 - aanvraag  omgevingsvergunning  voor het plaatsen van een blokhut - ingekomen op 6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33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3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3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loesem 17 in Nieuwveen - het plaatsen van een blokhut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39</meta:user-defined>
    <meta:user-defined meta:name="OVERHEIDop.GmbID/DC.identifier">gmb-2021-284339</meta:user-defined>
    <meta:user-defined meta:name="OVERHEIDop.versieInformatie"/>
  </office:meta>
</office:document-meta>
</file>