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nieuwbouwen van een schuur met garagebox, Eikenlaan 4 7951BT Staphorst, [SHT02AG02194] Staphorst AG 219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014</text:p>
            <text:p text:style-name="common-al">Verzenddatum besluit: 17-08-2021</text:p>
            <text:p text:style-name="common-al">Locatie: Eikenlaan 4 7951BT Staphorst, [SHT02AG02194] Staphorst AG 2194</text:p>
            <text:p text:style-name="common-al">Projectomschrijving: het nieuwbouwen van een schuur met garagebox</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4332</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32</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32</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014</meta:user-defined>
    <meta:user-defined meta:name="DCTERMS.abstract">het nieuwbouwen van een schuur met garagebox</meta:user-defined>
    <dc:language>nl</dc:language>
    <meta:user-defined meta:name="OVERHEIDop.locatietype/OVERHEIDop.gebiedsmarkering">Punt</meta:user-defined>
    <meta:user-defined meta:name="DC.title">Verleende omgevingsvergunning met reguliere procedure, het nieuwbouwen van een schuur met garagebox, Eikenlaan 4 7951BT Staphorst, [SHT02AG02194] Staphorst AG 2194</meta:user-defined>
    <meta:user-defined meta:name="DCTERMS.W3CDTF/DCTERMS.available">2021-08-24</meta:user-defined>
    <meta:user-defined meta:name="DCTERMS.W3CDTF/OVERHEIDop.jaargang">2021</meta:user-defined>
    <meta:user-defined meta:name="OVERHEIDop.publicationIssue">284332</meta:user-defined>
    <meta:user-defined meta:name="OVERHEIDop.GmbID/DC.identifier">gmb-2021-284332</meta:user-defined>
    <meta:user-defined meta:name="OVERHEIDop.versieInformatie"/>
  </office:meta>
</office:document-meta>
</file>