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te Heide 1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augustus 2021 een sloopmelding ontvangen voor het gedeeltelijk slopen van een dak op de locatie Korte Heide 1 te Maasbree. De melding is geregistreerd onder zaaknummer 1894244207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4330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3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3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orte Heide 1 te Maasbree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30</meta:user-defined>
    <meta:user-defined meta:name="OVERHEIDop.GmbID/DC.identifier">gmb-2021-284330</meta:user-defined>
    <meta:user-defined meta:name="OVERHEIDop.versieInformatie"/>
  </office:meta>
</office:document-meta>
</file>