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 Kastanjelaan 4 7951KE Staphorst, [SHT02Z01452] Staphorst Z 1452 , [SHT02Z01453] Staphorst Z 1453 , [SHT02Z01602] Staphorst Z 1602 , [SHT02Z01637] Staphorst Z 16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85</text:p>
            <text:p text:style-name="common-al">Ingekomen: 17-08-2021</text:p>
            <text:p text:style-name="common-al">Locatie: Kastanjelaan 4 7951KE Staphorst, [SHT02Z01452] Staphorst Z 1452 , [SHT02Z01453] Staphorst Z 1453 , [SHT02Z01602] Staphorst Z 1602 , [SHT02Z01637] Staphorst Z 1637</text:p>
            <text:p text:style-name="common-al">Projectomschrijving: het nieuw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32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85</meta:user-defined>
    <meta:user-defined meta:name="DCTERMS.abstract">het nieuwbouwen van een woning </meta:user-defined>
    <dc:language>nl</dc:language>
    <meta:user-defined meta:name="OVERHEIDop.locatietype/OVERHEIDop.gebiedsmarkering">Punt</meta:user-defined>
    <meta:user-defined meta:name="DC.title">Aanvraag omgevingsvergunning, het nieuwbouwen van een woning , Kastanjelaan 4 7951KE Staphorst, [SHT02Z01452] Staphorst Z 1452 , [SHT02Z01453] Staphorst Z 1453 , [SHT02Z01602] Staphorst Z 1602 , [SHT02Z01637] Staphorst Z 1637</meta:user-defined>
    <meta:user-defined meta:name="DCTERMS.W3CDTF/DCTERMS.available">2021-08-24</meta:user-defined>
    <meta:user-defined meta:name="DCTERMS.W3CDTF/OVERHEIDop.jaargang">2021</meta:user-defined>
    <meta:user-defined meta:name="OVERHEIDop.publicationIssue">284329</meta:user-defined>
    <meta:user-defined meta:name="OVERHEIDop.GmbID/DC.identifier">gmb-2021-284329</meta:user-defined>
    <meta:user-defined meta:name="OVERHEIDop.versieInformatie"/>
  </office:meta>
</office:document-meta>
</file>