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in Emmastraat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1 een sloopmelding ontvangen voor het verwijderen van asbesthoudende materialen op de locatie Koningin Emmastraat 1 te Baarlo. De melding is geregistreerd onder zaaknummer 1894244131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432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2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ningin Emmastraat 1 te Baarlo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28</meta:user-defined>
    <meta:user-defined meta:name="OVERHEIDop.GmbID/DC.identifier">gmb-2021-284328</meta:user-defined>
    <meta:user-defined meta:name="OVERHEIDop.versieInformatie"/>
  </office:meta>
</office:document-meta>
</file>