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28 augustus, Nieuwkoop - Ode Jan Ja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verleend voor het houden van de toertocht Ode Jan Jansen op 28 augustus tussen 11.00 en 16.00 uur - verzonden 17 augustus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3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sluit op aanvraag verklaring geen bezwaar voor een toertocht op de weg, 28 augustus, Nieuwkoop - Ode Jan Jans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327</meta:user-defined>
    <meta:user-defined meta:name="OVERHEIDop.GmbID/DC.identifier">gmb-2021-284327</meta:user-defined>
    <meta:user-defined meta:name="OVERHEIDop.versieInformatie"/>
  </office:meta>
</office:document-meta>
</file>