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azenakkerweg 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ugustus 2021 het besluit genomen om de omgevingsvergunning voor het plaatsen van tunnelkassen op de locatie Hazenakkerweg 5 te Helden op verzoek van de vergunninghouder in te trekken. De intrekking is geregistreerd onder zaaknummer 1894/2021/2426631.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9 augustus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32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Hazenakkerweg 5 te Helden</meta:user-defined>
    <meta:user-defined meta:name="DCTERMS.W3CDTF/DCTERMS.available">2021-08-23</meta:user-defined>
    <meta:user-defined meta:name="DCTERMS.W3CDTF/OVERHEIDop.jaargang">2021</meta:user-defined>
    <meta:user-defined meta:name="OVERHEIDop.publicationIssue">284326</meta:user-defined>
    <meta:user-defined meta:name="OVERHEIDop.GmbID/DC.identifier">gmb-2021-284326</meta:user-defined>
    <meta:user-defined meta:name="OVERHEIDop.versieInformatie"/>
  </office:meta>
</office:document-meta>
</file>