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reeds verleende vergunning inkoopstation (zaak Z/STH19/009582), JJ Gorterlaan 4a 7951NA Staphorst, [SHT02AR03996] Staphorst AR 39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87</text:p>
            <text:p text:style-name="common-al">Ingekomen: 16-08-2021</text:p>
            <text:p text:style-name="common-al">Locatie: JJ Gorterlaan 4a 7951NA Staphorst, [SHT02AR03996] Staphorst AR 3996</text:p>
            <text:p text:style-name="common-al">Projectomschrijving: Wijziging op reeds verleende vergunning inkoopstation (zaak Z/STH19/009582)</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8432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2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87</meta:user-defined>
    <meta:user-defined meta:name="DCTERMS.abstract">Wijziging op reeds verleende vergunning inkoopstation (zaak Z/STH19/009582)</meta:user-defined>
    <dc:language>nl</dc:language>
    <meta:user-defined meta:name="OVERHEIDop.locatietype/OVERHEIDop.gebiedsmarkering">Punt</meta:user-defined>
    <meta:user-defined meta:name="DC.title">Aanvraag omgevingsvergunning, Wijziging op reeds verleende vergunning inkoopstation (zaak Z/STH19/009582), JJ Gorterlaan 4a 7951NA Staphorst, [SHT02AR03996] Staphorst AR 3996</meta:user-defined>
    <meta:user-defined meta:name="DCTERMS.W3CDTF/DCTERMS.available">2021-08-24</meta:user-defined>
    <meta:user-defined meta:name="DCTERMS.W3CDTF/OVERHEIDop.jaargang">2021</meta:user-defined>
    <meta:user-defined meta:name="OVERHEIDop.publicationIssue">284325</meta:user-defined>
    <meta:user-defined meta:name="OVERHEIDop.GmbID/DC.identifier">gmb-2021-284325</meta:user-defined>
    <meta:user-defined meta:name="OVERHEIDop.versieInformatie"/>
  </office:meta>
</office:document-meta>
</file>