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zijkant woning, Keppelmarke 54 (zaaknummer 0193ESUITE12153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eppelmarke 54 </text:span>– voor het plaatsen van een dakkapel aan de zijkant van de woning, ingetrokken op 27 jul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31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1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1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dakkapel aan zijkant woning, Keppelmarke 54 (zaaknummer 0193ESUITE1215382021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17</meta:user-defined>
    <meta:user-defined meta:name="OVERHEIDop.GmbID/DC.identifier">gmb-2021-284317</meta:user-defined>
    <meta:user-defined meta:name="OVERHEIDop.versieInformatie"/>
  </office:meta>
</office:document-meta>
</file>