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Cox (voorlopig) 7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77622021</text:p>
            <text:p text:style-name="common-al">Ingekomen: 18-08-2021</text:p>
            <text:p text:style-name="common-al">Locatie: Cox (voorlopig) 7 Olst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8431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1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1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77622021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Cox (voorlopig) 7 Ols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4316</meta:user-defined>
    <meta:user-defined meta:name="OVERHEIDop.GmbID/DC.identifier">gmb-2021-284316</meta:user-defined>
    <meta:user-defined meta:name="OVERHEIDop.versieInformatie"/>
  </office:meta>
</office:document-meta>
</file>