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voordeur en vensterbanken, Polbeek 42 (zaaknummer 0193ESUITE13895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lbeek 42</text:span> – voor het vervangen van kozijnen, voordeur en mogelijk asbesthoudende vensterbanken, verzonden op 18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31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1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31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ozijnen, voordeur en vensterbanken, Polbeek 42 (zaaknummer 0193ESUITE1389562021)</meta:user-defined>
    <meta:user-defined meta:name="DCTERMS.W3CDTF/DCTERMS.available">2021-08-23</meta:user-defined>
    <meta:user-defined meta:name="DCTERMS.W3CDTF/OVERHEIDop.jaargang">2021</meta:user-defined>
    <meta:user-defined meta:name="OVERHEIDop.publicationIssue">284315</meta:user-defined>
    <meta:user-defined meta:name="OVERHEIDop.GmbID/DC.identifier">gmb-2021-284315</meta:user-defined>
    <meta:user-defined meta:name="OVERHEIDop.versieInformatie"/>
  </office:meta>
</office:document-meta>
</file>