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anje Nassaulaan 46 te Wolvega</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op de locatie Oranje Nassaulaan 46 te Wolvega. De aanvraag is geregistreerd onder zaaknummer OV-2021-4342. De aanvraag betreft:</text:p>
            <text:p text:style-name="common-al">het bouwen van wanden om padelban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431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1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1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ranje Nassaulaan 46 te Wolvega</meta:user-defined>
    <meta:user-defined meta:name="DCTERMS.W3CDTF/DCTERMS.available">2021-08-23</meta:user-defined>
    <meta:user-defined meta:name="DCTERMS.W3CDTF/OVERHEIDop.jaargang">2021</meta:user-defined>
    <meta:user-defined meta:name="OVERHEIDop.publicationIssue">284313</meta:user-defined>
    <meta:user-defined meta:name="OVERHEIDop.GmbID/DC.identifier">gmb-2021-284313</meta:user-defined>
    <meta:user-defined meta:name="OVERHEIDop.versieInformatie"/>
  </office:meta>
</office:document-meta>
</file>