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0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Linge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hijswerkzaamheden met een autolaadkraan op 15 en 16 febr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2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2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2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125001</meta:user-defined>
    <meta:user-defined meta:name="DCTERMS.abstract">het afsluiten van de weg voor hijswerkzaamheden met een autolaadkraan op 15 en 16 februari 2021</meta:user-defined>
    <dc:language>nl</dc:language>
    <meta:user-defined meta:name="OVERHEID.EPSG28992/DC.spatial">119606.17 454496.03</meta:user-defined>
    <meta:user-defined meta:name="DC.title">Besluit/beoordeling</meta:user-defined>
    <meta:user-defined meta:name="OVERHEID.PostcodeHuisnummer/OVERHEIDop.postcodeHuisnummer">3448CS 15</meta:user-defined>
    <meta:user-defined meta:name="OVERHEIDop.straatnaam">de Linge</meta:user-defined>
    <meta:user-defined meta:name="OVERHEIDop.woonplaats">Woe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429</meta:user-defined>
    <meta:user-defined meta:name="OVERHEIDop.GmbID/DC.identifier">gmb-2021-28429</meta:user-defined>
    <meta:user-defined meta:name="OVERHEIDop.versieInformatie"/>
  </office:meta>
</office:document-meta>
</file>