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02465) Veursestraatweg 208 Leidschendam plaatsen van een dakkapel in het voor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plaatsen van een dakkapel in het voordakvlak van de won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7 januari 2021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8428</text:span><text:line-break/><text:date style:data-style-name="dag" text:fixed="true" text:date-value="2021-02-01"/><text:line-break/><text:date style:data-style-name="jaar" text:fixed="true" text:date-value="2021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28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28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8305.25 456888.62</meta:user-defined>
    <meta:user-defined meta:name="DC.title">Aanvraag omgevingsvergunning (kenmerk 702465) Veursestraatweg 208 Leidschendam plaatsen van een dakkapel in het voordakvlak van de woning</meta:user-defined>
    <meta:user-defined meta:name="OVERHEID.PostcodeHuisnummer/OVERHEIDop.postcodeHuisnummer">2265CJ 208</meta:user-defined>
    <meta:user-defined meta:name="OVERHEIDop.straatnaam">Veursestraatweg</meta:user-defined>
    <meta:user-defined meta:name="OVERHEIDop.woonplaats">Leidschendam</meta:user-defined>
    <meta:user-defined meta:name="DCTERMS.W3CDTF/DCTERMS.available">2021-02-01</meta:user-defined>
    <meta:user-defined meta:name="DCTERMS.W3CDTF/OVERHEIDop.jaargang">2021</meta:user-defined>
    <meta:user-defined meta:name="OVERHEIDop.publicationIssue">28428</meta:user-defined>
    <meta:user-defined meta:name="OVERHEIDop.GmbID/DC.identifier">gmb-2021-28428</meta:user-defined>
    <meta:user-defined meta:name="OVERHEIDop.versieInformatie"/>
  </office:meta>
</office:document-meta>
</file>