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ckerswerf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 Bickerswerf 52 t/m 84 van 23-8 tot 5-11-2021, Locatie: Bickerswerf 52</text:p>
            <text:p text:style-name="common-al">Looptijd :-- t/m 05-11-2021</text:p>
            <text:p text:style-name="common-al">Verzonden naar aanvrager op: 18-08-2021</text:p>
            <text:p text:style-name="common-al">Kenmerk gemeente: Z/21/1943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43900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4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4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4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3900</meta:user-defined>
    <meta:user-defined meta:name="DCTERMS.abstract">OBV Bickerswerf 52 t/m 84 van 23-8 tot 5-11-2021, Bickerswerf 52</meta:user-defined>
    <dc:language>nl</dc:language>
    <meta:user-defined meta:name="OVERHEIDop.locatietype/OVERHEIDop.gebiedsmarkering">Punt</meta:user-defined>
    <meta:user-defined meta:name="DC.title">Besluit apv vergunning Verleend Bickerswerf 52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247</meta:user-defined>
    <meta:user-defined meta:name="OVERHEIDop.GmbID/DC.identifier">gmb-2021-284247</meta:user-defined>
    <meta:user-defined meta:name="OVERHEIDop.versieInformatie"/>
  </office:meta>
</office:document-meta>
</file>