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 de Pas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antsoen de Pas 6, 6601BK Wijchen, het plaatsen van een erker aan de voorgevel, verleend en verzonden op 27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23.093 425070.556</meta:user-defined>
    <meta:user-defined meta:name="DC.title">Verleende omgevingsvergunning Plantsoen de Pas 6 Wijchen</meta:user-defined>
    <meta:user-defined meta:name="OVERHEID.PostcodeHuisnummer/OVERHEIDop.postcodeHuisnummer">6601BK 6</meta:user-defined>
    <meta:user-defined meta:name="OVERHEIDop.straatnaam">Plantsoen de Pas</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8424</meta:user-defined>
    <meta:user-defined meta:name="OVERHEIDop.GmbID/DC.identifier">gmb-2021-28424</meta:user-defined>
    <meta:user-defined meta:name="OVERHEIDop.versieInformatie"/>
  </office:meta>
</office:document-meta>
</file>