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Damiettastraat 34, 1448M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1 heeft de gemeente een melding klein evenement ontvangen voor de locatie Damiettastraat 34, 1448MP Purmerend. De melding is geregistreerd onder zaaknummer A2021-0580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19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9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9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lein evenement Damiettastraat 34, 1448MP Purmerend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197</meta:user-defined>
    <meta:user-defined meta:name="OVERHEIDop.GmbID/DC.identifier">gmb-2021-284197</meta:user-defined>
    <meta:user-defined meta:name="OVERHEIDop.versieInformatie"/>
  </office:meta>
</office:document-meta>
</file>