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estaande bedrijfsopstanden vervangen in nieuwe bedrijfsgebouwijfsgebouw op het perceel Dorpsweg 90, 1631DJ Oudendijk</text:p>
      <text:section text:name="zakelijke-mededeling_id1-3-2" text:style-name="zakelijke-mededeling">
        <text:section text:name="zakelijke-mededeling-tekst_id1-3-2-1" text:style-name="zakelijke-mededeling-tekst">
          <text:section text:name="tekst_id1-3-2-1-1" text:style-name="tekst">
            <text:p text:style-name="common-al">Op 17 augustus 2021 heeft de gemeente een aanvraag ontvangen voor een omgevingsvergunning voor het bestaande bedrijfsopstanden vervangen in nieuwe bedrijfsgebouw op het perceel Dorpsweg 90, 1631 DJ Oudendijk. De aanvraag is geregistreerd onder zaaknummer 2021-000865.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418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8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weg 90, 1631DJ Oudendijk</meta:user-defined>
    <dc:language>nl</dc:language>
    <meta:user-defined meta:name="OVERHEIDop.locatietype/OVERHEIDop.gebiedsmarkering">Punt</meta:user-defined>
    <meta:user-defined meta:name="DC.title">Kennisgeving ontvangst aanvraag beschikking, voor het bestaande bedrijfsopstanden vervangen in nieuwe bedrijfsgebouwijfsgebouw op het perceel Dorpsweg 90, 1631DJ Oudendijk</meta:user-defined>
    <meta:user-defined meta:name="DCTERMS.W3CDTF/DCTERMS.available">2021-08-20</meta:user-defined>
    <meta:user-defined meta:name="DCTERMS.W3CDTF/OVERHEIDop.jaargang">2021</meta:user-defined>
    <meta:user-defined meta:name="OVERHEIDop.publicationIssue">284188</meta:user-defined>
    <meta:user-defined meta:name="OVERHEIDop.GmbID/DC.identifier">gmb-2021-284188</meta:user-defined>
    <meta:user-defined meta:name="OVERHEIDop.versieInformatie"/>
  </office:meta>
</office:document-meta>
</file>