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mevrouw Sophia Josepha Berdina Bremer, Zeven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mevrouw Sophia Josepha Berdina Bremer, geboortedatum 09-07-1970, Park Dolce Vita 15 te Zevenhoven</text:span> is per 9 augustus 2021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18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mevrouw Sophia Josepha Berdina Bremer, Zevenhoven</meta:user-defined>
    <meta:user-defined meta:name="DCTERMS.W3CDTF/DCTERMS.available">2021-08-25</meta:user-defined>
    <meta:user-defined meta:name="DCTERMS.W3CDTF/OVERHEIDop.jaargang">2021</meta:user-defined>
    <meta:user-defined meta:name="OVERHEIDop.publicationIssue">284185</meta:user-defined>
    <meta:user-defined meta:name="OVERHEIDop.GmbID/DC.identifier">gmb-2021-284185</meta:user-defined>
    <meta:user-defined meta:name="OVERHEIDop.versieInformatie"/>
  </office:meta>
</office:document-meta>
</file>