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name gegevens vertrek; de heer Francesco Edmundo van Veen, Nieuw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al"/>
            <text:p text:style-name="al">Van <text:span text:style-name="nadrukvet">de heer Francesco Edmundo van Veen, geboortedatum 14-02-1968, Teylersplein 1 te Nieuwveen</text:span> is per 9 augustus 2021 de gegevens over het vertrek opgenomen en vanaf die datum dus niet meer actueel ingeschreven in Nederland.</text:p>
            <text:p text:style-name="al"/>
            <text:p text:style-name="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418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8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8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Nieuwkoop</meta:user-defined>
    <meta:user-defined meta:name="OVERHEID.Informatietype/DC.type">officiële publicatie</meta:user-defined>
    <meta:user-defined meta:name="OVERHEIDop.Rubriek/DC.type">ander besluit van algemene strekking</meta:user-defined>
    <meta:user-defined meta:name="OVERHEID.Gemeente/DCTERMS.publisher">Nieuwkoop</meta:user-defined>
    <meta:user-defined meta:name="OVERHEID.Gemeente/OVERHEID.authority">Nieuwkoop</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Adres</meta:user-defined>
    <meta:user-defined meta:name="DC.title">Besluit opname gegevens vertrek; de heer Francesco Edmundo van Veen, Nieuwveen</meta:user-defined>
    <meta:user-defined meta:name="DCTERMS.W3CDTF/DCTERMS.available">2021-08-25</meta:user-defined>
    <meta:user-defined meta:name="DCTERMS.W3CDTF/OVERHEIDop.jaargang">2021</meta:user-defined>
    <meta:user-defined meta:name="OVERHEIDop.publicationIssue">284184</meta:user-defined>
    <meta:user-defined meta:name="OVERHEIDop.GmbID/DC.identifier">gmb-2021-284184</meta:user-defined>
    <meta:user-defined meta:name="OVERHEIDop.versieInformatie"/>
  </office:meta>
</office:document-meta>
</file>