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sersstraat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Z/21/181761 / W2021-0274 voor een omgevingsvergunning betreffende het vergroten van de woning op locatie Vissersstraat 2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18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issersstraat 28 te Ouddorp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181</meta:user-defined>
    <meta:user-defined meta:name="OVERHEIDop.GmbID/DC.identifier">gmb-2021-284181</meta:user-defined>
    <meta:user-defined meta:name="OVERHEIDop.versieInformatie"/>
  </office:meta>
</office:document-meta>
</file>