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opladen elektrische voertuigen Broek thv no. 3a Gieterveen</text:p>
      <text:section text:name="regeling_id1-3-2" text:style-name="regeling">
        <text:section text:name="aanhef_id1-3-2-1" text:style-name="aanhef">
          <text:section text:name="context_id1-3-2-1-1" text:style-name="context">
            <text:p text:style-name="context.al">Nr. 298229 </text:p>
            <text:p text:style-name="context_bottom"/>
          </text:section>
          <text:p text:style-name="aanhef_wie">Burgemeester en wethouders van Aa en Hunz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wegenverkeersweg 1994 (Wvw 1994);</text:p>
            <text:p text:style-name="considerans.al">Het regelement verkeersregels en verkeerstekens 1990 (RVV 1990);</text:p>
            <text:p text:style-name="considerans.al">Het besluit administratieve bepalingen inzake het wegverkeer (BABW);</text:p>
            <text:p text:style-name="considerans.al">De algemene wet bestuursrecht (Awb);</text:p>
            <text:p text:style-name="considerans.al"/>
            <text:p text:style-name="considerans.al">
            <text:span text:style-name="nadrukvet">Overwegende dat:</text:span>
          </text:p>
            <text:p text:style-name="considerans.al">Broek gelegen is binnen de bebouwde kom van Gieterveen;</text:p>
            <text:p text:style-name="considerans.al">Broek in eigendom is bij de gemeente Aa en Hunze;</text:p>
            <text:p text:style-name="considerans.al">Broek een weg is als bedoeld in artikel 18, lid 1 onder d van de WVW 1994;</text:p>
            <text:p text:style-name="considerans.al">gelet op bovengenoemd artikel het college van burgemeester en wethouders van Aa en Hunze bevoegd is verkeersbesluiten te nemen voor deze weg;</text:p>
            <text:p text:style-name="considerans.al"> Broek is gecategoriseerd als erftoegangsweg (30 km/uur) binnen de bebouwde kom;</text:p>
            <text:p text:style-name="considerans.al">deze wegencategorisering aansluit op de wegencategorisering zoals opgenomen in het landelijke programma Duurzaam Veilig;</text:p>
            <text:p text:style-name="considerans.al">elektrisch aangedreven auto’s in opkomst zijn en er in Nederland op dit moment (begin 2021) ruim 260.000 elektrische en hybride personenauto’s zijn geregistreerd;</text:p>
            <text:p text:style-name="considerans.al">er op termijn een laadpunt door een deelauto gebruikt wordt;</text:p>
            <text:p text:style-name="considerans.al">de laadpalen voor de volgende doelgroepen zijn bestemd:</text:p>
            <text:p text:style-name="considerans.al">- bezoekers van het dorp</text:p>
            <text:p text:style-name="considerans.al">- bewoners van het dorp</text:p>
            <text:p text:style-name="considerans.al">- werknemers van bedrijven in het dorp</text:p>
            <text:p text:style-name="considerans.al">er een geschikte locatie gevonden is op de Broek, ter hoogte van het pand met adresnummer 3a;</text:p>
            <text:p text:style-name="considerans.al">een laadpaal twee aansluitingen voor elektrische voertuigen kent;</text:p>
            <text:p text:style-name="considerans.al">om een optimale benutting van een openbaar oplaadpunt te waarborgen het wenselijk is om nabij het oplaadpunt een tweetal parkeerplaatsen te reserveren ten behoeve van het opladen van elektrische voertuigen;</text:p>
            <text:p text:style-name="considerans.al">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in het kader van herkenbaarheid de parkeervakken worden voorzien van een stekkersymbool;</text:p>
            <text:p text:style-name="considerans.al">het exclusief parkeren voor elektrische auto’s slechts is toegestaan met als doel de auto op te laden, zodat het oplaadpunt voor meerdere gebruikers beschikbaar is;</text:p>
            <text:p text:style-name="considerans.al">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het belang van het ontwikkelen van een openbaar oplaadnetwerk prevaleert boven het verlies aan parkeergelegenheid;</text:p>
            <text:p text:style-name="considerans.al">gelet op artikel 12 van het BABW voor het plaatsen van het verkeersbord E4 – met het betreffende onderbord –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gelet op artikel 24 van het BABW overleg is gevoerd met d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twee verkeersborden conform model E4 van bijlage 1 van het RVV 1990 met een onderbord met de tekst ‘opladen elektrische voertuigen’ – en een onderbord (OB504) met pijlen, waaruit blijkt dat het bord voor twee parkeerplaatsen van toepassing is – op Broek nabij no. 3a,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8 augustus 2021</text:span>
          </text:p>
          </text:section>
          <text:section text:name="ondertekening_id1-3-2-3-2">
            <text:p><text:span text:style-name="functie">College van burgemeester en wethouders van Aa en Hunze.</text:span></text:p>
            <text:p><text:span text:style-name="deze">Namens deze,</text:span></text:p>
            <text:p><text:span text:style-name="ondertekening_naam">
            <text:span text:style-name="voornaam">Dhr. H.</text:span>
            <text:span text:style-name="achternaam">Kouwenburg</text:span>
          </text:span></text:p>
            <text:p><text:span text:style-name="functie">Interim-teamleider team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298229.</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41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 en Hunze -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229</meta:user-defined>
    <meta:user-defined meta:name="OVERHEIDop.verkeersbordcode">E4</meta:user-defined>
    <dc:language>nl</dc:language>
    <meta:user-defined meta:name="OVERHEIDop.locatietype/OVERHEIDop.gebiedsmarkering">Adres</meta:user-defined>
    <meta:user-defined meta:name="DC.title">Verkeersbesluit reserveren parkeerplaatsen opladen elektrische voertuigen Broek thv no. 3a Gieterveen</meta:user-defined>
    <meta:user-defined meta:name="DCTERMS.W3CDTF/DCTERMS.available">2021-08-25</meta:user-defined>
    <meta:user-defined meta:name="DCTERMS.W3CDTF/OVERHEIDop.jaargang">2021</meta:user-defined>
    <meta:user-defined meta:name="OVERHEIDop.publicationIssue">284180</meta:user-defined>
    <meta:user-defined meta:name="OVERHEIDop.GmbID/DC.identifier">gmb-2021-284180</meta:user-defined>
    <meta:user-defined meta:name="OVERHEIDop.versieInformatie"/>
  </office:meta>
</office:document-meta>
</file>