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esel - Tijdelijk verkeersbesluit in verband met live muziek op terras aan het Kerkplein in Offenbeek op 3 september 2021</text:p>
      <text:section text:name="regeling_id1-3-2" text:style-name="regeling">
        <text:section text:name="aanhef_id1-3-2-1" text:style-name="aanhef">
          <text:p text:style-name="aanhef_wie"/>
          <text:p text:style-name="aanhef_wie">Burgemeester en wethouders van Beesel,</text:p>
          <text:section text:name="considerans_id1-3-2-1-3" text:style-name="considerans">
            <text:p text:style-name="considerans.al"> - gezien de aanvraag op 10 augustus 2021, om weg/wegen af te sluiten in verband met live muziek op terras op het plein voor de Paersstjal in Offenbeek; </text:p>
            <text:p text:style-name="considerans.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overwegende:</text:p>
            <text:p text:style-name="considerans.al">- dat het wenselijk is om voor deze activiteit(en) een tijdelijke verkeersmaatregel te treffen;</text:p>
            <text:p text:style-name="considerans.al">- dat de duur van de maatregelen beperkt dient te worden tot de duur van de activiteit(en);</text:p>
            <text:p text:style-name="considerans.al">- dat de aangegeven weg/wegen in beheer is/zijn van de gemeente Beesel; </text:p>
            <text:p text:style-name="considerans.al"/>
            <text:p text:style-name="considerans.al">
            <text:span text:style-name="nadrukvet">B E S L U I T E N</text:span>
          </text:p>
            <text:p text:style-name="considerans.al">1. door plaatsing van bord C1 van bijlage 1 van het Reglement Verkeersregels en Verkeerstekens (RVV 1990) af te sluiten voor alle verkeer met uitzondering van voetgangers:</text:p>
            <text:p text:style-name="considerans.al">- Torenpad (gedeelte voor de Paersstjal); </text:p>
            <text:p text:style-name="considerans.al">2. te bepalen dat de onder 1 bedoelde tijdelijke verkeersmaatregel uitsluitend geldt op 3 september 2021 van 17:00 uur tot 0:00 uur. </text:p>
            <text:p text:style-name="considerans.al"/>
            <text:p text:style-name="considerans.al">‎ Reuver, 18 augustus 2021 </text:p>
            <text:p text:style-name="considerans.al">Leges: € 17,75 </text:p>
            <text:p text:style-name="considerans.al">Namens burgemeester en wethouders van Beesel, </text:p>
            <text:p text:style-name="considerans.al">beleidsondersteuner team Klantenbalie Midoffice </text:p>
            <text:list text:style-name="id1-3-2-1-3-17">
              <text:list-item text:style-override="id1-3-2-1-3-17-1">
                <text:number/>
                <text:p text:style-name="al"/>
              </text:list-item>
            </text:list>
            <text:list text:style-name="id1-3-2-1-3-18">
              <text:list-item text:style-override="id1-3-2-1-3-18-1">
                <text:number/>
                <text:p text:style-name="al"/>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417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7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7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tijdelijk verkeersbesluit in verband met livemuziek op terras op 3 september 2021 van 17 tot 0 uur - Torenpad voor de Paerssjta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1</meta:user-defined>
    <dc:language>nl</dc:language>
    <meta:user-defined meta:name="OVERHEIDop.locatietype/OVERHEIDop.gebiedsmarkering">Lijn</meta:user-defined>
    <meta:user-defined meta:name="DC.title">Gemeente Beesel - Tijdelijk verkeersbesluit in verband met live muziek op terras aan het Kerkplein in Offenbeek op 3 september 2021</meta:user-defined>
    <meta:user-defined meta:name="DCTERMS.W3CDTF/DCTERMS.available">2021-08-20</meta:user-defined>
    <meta:user-defined meta:name="DCTERMS.W3CDTF/OVERHEIDop.jaargang">2021</meta:user-defined>
    <meta:user-defined meta:name="OVERHEIDop.publicationIssue">284178</meta:user-defined>
    <meta:user-defined meta:name="OVERHEIDop.GmbID/DC.identifier">gmb-2021-284178</meta:user-defined>
    <meta:user-defined meta:name="OVERHEIDop.versieInformatie"/>
  </office:meta>
</office:document-meta>
</file>