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Evenementvergunning Kinderkermis Beesel van 28 augustus t/m 1 sept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8 augustus 2021 een evenementvergunning verleend voor het organiseren van een kinderkermis in Beesel van 28 augustus t/m 1 september 2021. </text:p>
            <text:p text:style-name="common-al">Bent u het niet eens met dit besluit en bent u belanghebbende? Dan kunt u binnen 6 weken na bekendmaking van het besluit een bezwaarschrift indienen bij de burgemeester van de gemeente Beesel, Postbus 4750, 5953 ZK Reuver. Het bezwaarschrift moet zijn ondertekend en dient naam, adres, dagtekening, het besluit waartegen het gericht is en de reden waarom bezwaar wordt gemaakt te bevatten.</text:p>
            <text:p text:style-name="common-al">Een bezwaar schorst de werking van een besluit niet. Kunt u het besluit op bezwaar niet afwachten? Dan kunt u een verzoek om een voorlopige voorziening indienen bij de voorzieningenrechter van de Rechtbank Limburg, sector Bestuursrecht, Postbus 950, 6040 AZ Roermond. Hieraan zijn kosten verbonde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417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7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7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Beesel - Evenementvergunning Kinderkermis Beesel van 28 augustus t/m 1 september 2021</meta:user-defined>
    <meta:user-defined meta:name="DCTERMS.W3CDTF/DCTERMS.available">2021-08-20</meta:user-defined>
    <meta:user-defined meta:name="DCTERMS.W3CDTF/OVERHEIDop.jaargang">2021</meta:user-defined>
    <meta:user-defined meta:name="OVERHEIDop.publicationIssue">284174</meta:user-defined>
    <meta:user-defined meta:name="OVERHEIDop.GmbID/DC.identifier">gmb-2021-284174</meta:user-defined>
    <meta:user-defined meta:name="OVERHEIDop.versieInformatie"/>
  </office:meta>
</office:document-meta>
</file>