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12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omgevingsvergunning voor het realiseren van een uitbouw aan de achterzijde van een woning op de locatie Parallelweg 123 te Deurne. De zaak is geregistreerd onder nummer HZ-2021-085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417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7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7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rallelweg 123 te Deurne</meta:user-defined>
    <meta:user-defined meta:name="DCTERMS.W3CDTF/DCTERMS.available">2021-08-20</meta:user-defined>
    <meta:user-defined meta:name="DCTERMS.W3CDTF/OVERHEIDop.jaargang">2021</meta:user-defined>
    <meta:user-defined meta:name="OVERHEIDop.externeBijlage">Aanvraagformulier (publiceerbaar)|exb-2021-50070</meta:user-defined>
    <meta:user-defined meta:name="OVERHEIDop.externeBijlage">--scan besluit omevingsvergunning Parallelweg 1...|exb-2021-50071</meta:user-defined>
    <meta:user-defined meta:name="OVERHEIDop.externeBijlage">--Parallelweg_13-07-21_pdf.1 publiceerbaar|exb-2021-50072</meta:user-defined>
    <meta:user-defined meta:name="OVERHEIDop.publicationIssue">284171</meta:user-defined>
    <meta:user-defined meta:name="OVERHEIDop.GmbID/DC.identifier">gmb-2021-284171</meta:user-defined>
    <meta:user-defined meta:name="OVERHEIDop.versieInformatie"/>
  </office:meta>
</office:document-meta>
</file>