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groten van de woning, Beatrixstraat 1 4811S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2315</text:p>
            <text:p text:style-name="common-al">Uiterlijke besluitdatum: 21-08-2021</text:p>
            <text:p text:style-name="common-al">Locatie: Beatrixstraat 1 4811SE Breda, District West Breda</text:p>
            <text:p text:style-name="common-al">Projectomschrijving: het vergrot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16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6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6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31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pschorten beslistermijn omgevingsvergunning, het vergroten van de woning, Beatrixstraat 1 4811SE Breda, District West Breda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163</meta:user-defined>
    <meta:user-defined meta:name="OVERHEIDop.GmbID/DC.identifier">gmb-2021-284163</meta:user-defined>
    <meta:user-defined meta:name="OVERHEIDop.versieInformatie"/>
  </office:meta>
</office:document-meta>
</file>