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linbaan 73, Cruquius, wijzigen verleende vergunning (OLO-412706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reeds verleende vergunning (OLO-4127067). Het betreft het wijzigen van de indeling, verplaatsing van een trap en kleine interne uitbreiding op de verdieping.</text:p>
            <text:p text:style-name="common-al">Datum besluit: 17 augustus 2021</text:p>
            <text:p text:style-name="common-al">Aanvrager: Buhrmann Interieurbouw</text:p>
            <text:p text:style-name="common-al">Zaaknummer: 10299049</text:p>
            <text:p text:style-name="common-al">Heeft u een vraag over deze zaak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hierboven genoemde datum van het besluit. </text:p>
            <text:p text:style-name="last-al">Kijk op de website <text:a xlink:href="https://loket.odnzkg.nl/actuele-bekendmakingen/" xlink:type="simple">loket.odnzkg.nl</text:a>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16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6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6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rommelinbaan 73, Cruquius, wijzigen verleende vergunning (OLO-4127067)</meta:user-defined>
    <meta:user-defined meta:name="DCTERMS.W3CDTF/DCTERMS.available">2021-08-20</meta:user-defined>
    <meta:user-defined meta:name="DCTERMS.W3CDTF/OVERHEIDop.jaargang">2021</meta:user-defined>
    <meta:user-defined meta:name="OVERHEIDop.publicationIssue">284162</meta:user-defined>
    <meta:user-defined meta:name="OVERHEIDop.GmbID/DC.identifier">gmb-2021-284162</meta:user-defined>
    <meta:user-defined meta:name="OVERHEIDop.versieInformatie"/>
  </office:meta>
</office:document-meta>
</file>