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arbaralaan 99 4834S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775</text:p>
            <text:p text:style-name="common-al">Ingekomen: 10-08-2021</text:p>
            <text:p text:style-name="common-al">Locatie: Barbaralaan 99 4834SJ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16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6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6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77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Barbaralaan 99 4834SJ Breda, District Oost Breda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160</meta:user-defined>
    <meta:user-defined meta:name="OVERHEIDop.GmbID/DC.identifier">gmb-2021-284160</meta:user-defined>
    <meta:user-defined meta:name="OVERHEIDop.versieInformatie"/>
  </office:meta>
</office:document-meta>
</file>