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Cruquiusweg thv 2a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</text:p>
            <text:p text:style-name="common-al"> Op 17 augustus 2021 heeft Stantec, namens Liander, een evaluatierapport ingediend van de uitgevoerde werkzaamheden in de bodemverontreiniging met minerale olie aan de Cruquiusweg thv 2a te Arnhem (locatienr: 0890). </text:p>
            <text:p text:style-name="common-al"/>
            <text:p text:style-name="common-al">Op grond van het rapport stemmen wij, in de beschikking evaluatie, in met het resultaat van de sanering en stellen wij de gebruiksbeperkingen vast voor deze locatie.</text:p>
            <text:p text:style-name="tussenkopcur">Bezwaar maken</text:p>
            <text:p text:style-name="common-al">Belanghebbenden kunnen tegen deze beschikking bezwaar maken. </text:p>
            <text:p text:style-name="common-al">Zie toelichting <text:a xlink:href="http://www.arnhem.nl/actueel/Openbare_bekendmakingen/inzien_en_bezwaar_maken" xlink:type="simple">'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span text:style-name="nadrukondlijn">"</text:span>
            <text:a xlink:href="http://geo1.arnhem.nl/hyperlink/bodem/inzage 598520-0890.53.01" xlink:type="simple">
              <text:span text:style-name="nadrukondlijn">http://geo1.arnhem.nl/hyperlink/bodem/inzage</text:span>
              <text:span text:style-name="nadrukondlijn">598520-0890.53.01</text:span>
            </text:a>
            <text:span text:style-name="nadrukondlijn"/>"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15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5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5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evaluatie Cruquiusweg thv 2a te Arnhem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152</meta:user-defined>
    <meta:user-defined meta:name="OVERHEIDop.GmbID/DC.identifier">gmb-2021-284152</meta:user-defined>
    <meta:user-defined meta:name="OVERHEIDop.versieInformatie"/>
  </office:meta>
</office:document-meta>
</file>