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stellen parkeerverbod Thull en fietsstroken en parkeerverbodszone Thullerkerkweg en Achter de Kerk – Thull</text:p>
      <text:section text:name="regeling_id1-3-2" text:style-name="regeling">
        <text:section text:name="aanhef_id1-3-2-1" text:style-name="aanhef">
          <text:section text:name="context_id1-3-2-1-1" text:style-name="context">
            <text:p text:style-name="context.al">Z/21/163828 INT.277702</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Thull in de Thullerkerkweg tot en met Achter de Kerk (Schinnen) ter hoogte van huisnummer 8 aan beide zijden van de straat een parkeerverbodszone alsmede fietsstroken in te stellen en in de straat Thull tussen de huisnummers 19a tot en met 20 aan de westkant van deze straat een parkeerverbod in te stellen. </text:p>
            <text:p text:style-name="considerans.al">
            <text:span text:style-name="nadrukondlijn">Motivering</text:span>
          </text:p>
            <text:p text:style-name="considerans.al">Hierbij is het volgende overwogen:</text:p>
            <text:p text:style-name="considerans.al">- dat de bovengenoemde wegvakken in de huidige situatie zijn vastgesteld op 30km/uur binnen de bebouwde kom en/of 60km/uur buiten de bebouwde kom;</text:p>
            <text:p text:style-name="considerans.al">- dat de bovengenoemde wegvakken binnen de bebouwde kom in de huidige situatie qua uitstraling goed passen in een 30km/uur zone;</text:p>
            <text:p text:style-name="considerans.al">- dat de bovengenoemde wegvakken buiten de bebouwde kom in de huidige situatie qua uitstraling goed passen in een 60km/uur zone; </text:p>
            <text:p text:style-name="considerans.al">- dat de bovengenoemde wegvakken die binnen de bebouwde kom gelegen zijn een smal wegprofiel hebben;</text:p>
            <text:p text:style-name="considerans.al">- dat het weggedeelte in de straat Thull tussen de huisnummers 19a en 20 zodanig smal is dat het niet geschikt is om te parkeren;</text:p>
            <text:p text:style-name="considerans.al">- dat het weggedeelte tussen de komgrens Thull en Schinnen zodanig smal is dat het niet geschikt is om te parkeren;</text:p>
            <text:p text:style-name="considerans.al">- dat voldoende parkeerplaatsen beschikbaar zijn buiten deze weggedeeltes in de nabije omgeving;</text:p>
            <text:p text:style-name="considerans.al">- dat calamiteitenvoertuigen en de vuilniswagen zich anders slecht door de straten kunnen verplaatsen;</text:p>
            <text:p text:style-name="considerans.al">- dat bezoekers van de Mulderplas en de Muldermolen voldoende parkeergelenheden hebben in de directe omgeving;</text:p>
            <text:p text:style-name="considerans.al">- dat het gewenst is een parkeerverbod in te voeren tussen de huisnummers 19a en 20 aan de westelijke zijde;</text:p>
            <text:p text:style-name="considerans.al">- dat het gewenst is een fietsstrook aan te leggen tussen Thull en Schinnen;</text:p>
            <text:p text:style-name="considerans.al">- dat het gewenst is een parkeerverbodszone in te voeren tussen Thull en Schinnen;</text:p>
            <text:p text:style-name="considerans.al">- dat er volgens de wet op een fietsstrook niet geparkeerd mag worden; </text:p>
            <text:p text:style-name="considerans.al">- dat de aanleg van een parkeerverbodszone ervoor zorgt dat men niet in de berm parkeert en dient ter verduidelijking van de bovenstaande regel; </text:p>
            <text:p text:style-name="considerans.al">- dat deze straten bereikbaar blijven voor zowel automobilisten en fietsers door parkeren op de straat te verbieden;</text:p>
            <text:p text:style-name="considerans.al">- dat met het parkeerverbod voldoende parkeergelegenheid beschikbaar blijft in de nabije omgeving;</text:p>
            <text:p text:style-name="considerans.al">- dat de weg waarop deze verkeersmaatregelen worden getroffen in beheer zijn bij de gemeente Beekdael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p>
            <text:p text:style-name="considerans.al">
            <text:span text:style-name="nadrukvet"/>
          </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last-al"/>
            <text:list text:style-name="id1-3-2-2-1-3">
              <text:list-item text:style-override="id1-3-2-2-1-3-1">
                <text:number>1.</text:number>
                <text:p text:style-name="al">In de Thullerkerkweg tot en met Achter de Kerk huisnummer 8, aangegeven op de bijgevoegde bebordingstekening, te Thull en Schinnen fietsstroken aan te leggen met fietssymbolen en een onderbroken streep als bedoeld in artikel 1, aanhef en onder n. van het Reglement verkeersregels en verkeerstekens 1990 (RVV 1990);</text:p>
              </text:list-item>
              <text:list-item text:style-override="id1-3-2-2-1-3-2">
                <text:number>2.</text:number>
                <text:p text:style-name="al">In de Thullerkerkweg tot en met Achter de Kerk huisnummer 8, aangegeven op de bijgevoegde bebordingstekening, te Thull en Schinnen een parkeerverbodszone in te stellen (conform bijgevoegde bebordingstekening), door het plaatsen van de verkeersborden model E01zb en E01ze, conform Bijlage I van het RVV 1990;</text:p>
              </text:list-item>
              <text:list-item text:style-override="id1-3-2-2-1-3-3">
                <text:number>3.</text:number>
                <text:p text:style-name="al">In de straat Thull ter hoogte van huisnummer 19a t/m 20, aangegeven op de bijgevoegde bebordingstekening, te Thull een parkeerverbod aan de westzijde van de straat in te voeren (conform bijgevoegde bebordingstekening), door het plaatsen van de verkeersborden model E01, conform Bijlage I van het RVV 1990;</text:p>
              </text:list-item>
              <text:list-item text:style-override="id1-3-2-2-1-3-4">
                <text:number>4.</text:number>
                <text:p text:style-name="al">Dit verkeersbesluit treedt in werking direct na bekendmaking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18 augustus 2021</text:span>
          </text:p>
          </text:section>
          <text:section text:name="ondertekening_id1-3-2-3-2">
            <text:p><text:span text:style-name="functie">Burgemeester en wethouders van Beekdaelen, namens dezen,</text:span></text:p>
          </text:section>
          <text:section text:name="ondertekening_id1-3-2-3-3">
            <text:p><text:span text:style-name="functie"/></text:p>
            <text:p><text:span text:style-name="ondertekening_naam">
            <text:span text:style-name="voornaam">B.</text:span>
            <text:span text:style-name="achternaam">Teeuwen</text:span>
          </text:span></text:p>
            <text:p><text:span text:style-name="functie">Medewerker beleidsuitvoering Verkeer en Vervoer</text:span></text:p>
          </text:section>
          <text:section text:name="ondertekening_id1-3-2-3-4">
            <text:p><text:span text:style-name="functie">Afdeling Ruimte</text:span></text:p>
          </text:section>
          <text:section text:name="ondertekening_id1-3-2-3-5">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415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15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parkeerverbod Thull en fietsstroken en parkeerverbodszone Thullerkerkweg &amp; Achter de Kerk  - Thull</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21/163828 INT.277702</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ekdaelen – Definitief verkeersbesluit – Instellen parkeerverbod Thull en fietsstroken en parkeerverbodszone Thullerkerkweg en Achter de Kerk – Thull</meta:user-defined>
    <meta:user-defined meta:name="DCTERMS.W3CDTF/DCTERMS.available">2021-08-20</meta:user-defined>
    <meta:user-defined meta:name="OVERHEIDop.externeBijlage">Bebordingstekening parkeerverboden Thull|exb-2021-50064</meta:user-defined>
    <meta:user-defined meta:name="DCTERMS.W3CDTF/OVERHEIDop.jaargang">2021</meta:user-defined>
    <meta:user-defined meta:name="OVERHEIDop.publicationIssue">284151</meta:user-defined>
    <meta:user-defined meta:name="OVERHEIDop.GmbID/DC.identifier">gmb-2021-284151</meta:user-defined>
    <meta:user-defined meta:name="OVERHEIDop.versieInformatie"/>
  </office:meta>
</office:document-meta>
</file>