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Riebeeckweg 25 A/B/C, 3125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gemeente een aanvraag ontvangen voor een omgevingsvergunning op locatie Jan van Riebeeckweg 25 A/B/C, 3125AL te Schiedam. De aanvraag is geregistreerd onder zaaknummer 21OMGS281 en projectomschrijving: het intern verbouwen van een bedrijfsha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414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n van Riebeeckweg 25 A/B/C, 3125AL te Schie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140</meta:user-defined>
    <meta:user-defined meta:name="OVERHEIDop.GmbID/DC.identifier">gmb-2021-284140</meta:user-defined>
    <meta:user-defined meta:name="OVERHEIDop.versieInformatie"/>
  </office:meta>
</office:document-meta>
</file>