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Beeksestraat 11 4841G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59</text:p>
            <text:p text:style-name="common-al">Ingekomen: 09-08-2021</text:p>
            <text:p text:style-name="common-al">Locatie: Beeksestraat 11 4841GA Prinsenbeek, District West Breda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3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59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Beeksestraat 11 4841GA Prinsenbeek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37</meta:user-defined>
    <meta:user-defined meta:name="OVERHEIDop.GmbID/DC.identifier">gmb-2021-284137</meta:user-defined>
    <meta:user-defined meta:name="OVERHEIDop.versieInformatie"/>
  </office:meta>
</office:document-meta>
</file>