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Kerstmarkt centrum Schijndel 12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heeft de gemeente een aanvraag ontvangen voor een evenementenvergunning op locatie Hoofdstraat en Markt te Schijndel. De aanvraag is geregistreerd onder zaaknummer VEV-2021-112.</text:p>
            <text:p text:style-name="common-al">Omschrijving evenement: Kerstmarkt centrum Schijndel 12 decem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413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3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3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- Kerstmarkt centrum Schijndel 12 december 202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135</meta:user-defined>
    <meta:user-defined meta:name="OVERHEIDop.GmbID/DC.identifier">gmb-2021-284135</meta:user-defined>
    <meta:user-defined meta:name="OVERHEIDop.versieInformatie"/>
  </office:meta>
</office:document-meta>
</file>