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5373, Grote Straat 74, 6325ED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voor de aanvraag met zaaknummer 2021-005373voor een aanvraag beschikking op locatie Grote Straat 74, 6325ED Berg en Terblijt te verlengen voor een periode van maximaal 6 weken. De aanvraag betreft verbouwen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413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 Straat 74, 6325ED Berg en Terblijt</meta:user-defined>
    <dc:language>nl</dc:language>
    <meta:user-defined meta:name="OVERHEIDop.locatietype/OVERHEIDop.gebiedsmarkering">Punt</meta:user-defined>
    <meta:user-defined meta:name="DC.title">Kennisgeving verlenging beslistermijn 2021-005373, Grote Straat 74, 6325ED Berg en Terblij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33</meta:user-defined>
    <meta:user-defined meta:name="OVERHEIDop.GmbID/DC.identifier">gmb-2021-284133</meta:user-defined>
    <meta:user-defined meta:name="OVERHEIDop.versieInformatie"/>
  </office:meta>
</office:document-meta>
</file>