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Vis en viswaren (viskraam) Visboeralbert 28-09-2021 / 28-09-2022 (Verkoopdagen/tijden) - 1A1 (Centrum Almere Haven),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59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juni 2021</text:p>
            <text:p text:style-name="common-al">
            <text:span text:style-name="nadrukvet">Omschrijving:</text:span> Vis en viswaren (viskraam) Visboeralbert 28-09-2021 / 28-09-2022 (Verkoopdagen/tijden)</text:p>
            <text:p text:style-name="common-al">
            <text:span text:style-name="nadrukvet">Locatie:</text:span> 1A1 (Centrum Almere Haven), Brink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7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413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3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3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Vis en viswaren (viskraam) Visboeralbert 28-09-2021 / 28-09-2022 (Verkoopdagen/tijden) - 1A1 (Centrum Almere Haven), Brink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130</meta:user-defined>
    <meta:user-defined meta:name="OVERHEIDop.GmbID/DC.identifier">gmb-2021-284130</meta:user-defined>
    <meta:user-defined meta:name="OVERHEIDop.versieInformatie"/>
  </office:meta>
</office:document-meta>
</file>