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bouwnr. 16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aanvraag ontvangen voor een omgevingsvergunning op locatie Harga Midden bouwnr. 160 te Schiedam. De aanvraag is geregistreerd onder zaaknummer 21OMGS309 en projectomschrijving: het bouwen van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1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arga Midden bouwnr. 160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129</meta:user-defined>
    <meta:user-defined meta:name="OVERHEIDop.GmbID/DC.identifier">gmb-2021-284129</meta:user-defined>
    <meta:user-defined meta:name="OVERHEIDop.versieInformatie"/>
  </office:meta>
</office:document-meta>
</file>