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Henri t' Sasplein 34 4835R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710</text:p>
            <text:p text:style-name="common-al">Ingekomen: 06-08-2021</text:p>
            <text:p text:style-name="common-al">Locatie: Henri t' Sasplein 34 4835RG Breda, District West Breda</text:p>
            <text:p text:style-name="common-al">Projectomschrijving: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412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2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12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4710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Aanvraag omgevingsvergunning, het verbouwen van de woning, Henri t' Sasplein 34 4835RG Breda, District West Breda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4126</meta:user-defined>
    <meta:user-defined meta:name="OVERHEIDop.GmbID/DC.identifier">gmb-2021-284126</meta:user-defined>
    <meta:user-defined meta:name="OVERHEIDop.versieInformatie"/>
  </office:meta>
</office:document-meta>
</file>