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Nassaustraat 20 A, 2021-05591, onderhoud aan gevels, vervangen van enkele kozijnen aan voor- en achtergevel, realiseren van dakterras op 2e verdieping en vervangen van dakpannen,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2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2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Nassaustraat 20 A, 2021-05591, onderhoud aan gevels, vervangen van enkele kozijnen aan voor- en achtergevel, realiseren van dakterras op 2e verdieping en vervangen van dakpannen, verzonden 13 augustus 2021</meta:user-defined>
    <meta:user-defined meta:name="DCTERMS.W3CDTF/DCTERMS.available">2021-08-20</meta:user-defined>
    <meta:user-defined meta:name="DCTERMS.W3CDTF/OVERHEIDop.jaargang">2021</meta:user-defined>
    <meta:user-defined meta:name="OVERHEIDop.publicationIssue">284123</meta:user-defined>
    <meta:user-defined meta:name="OVERHEIDop.GmbID/DC.identifier">gmb-2021-284123</meta:user-defined>
    <meta:user-defined meta:name="OVERHEIDop.versieInformatie"/>
  </office:meta>
</office:document-meta>
</file>