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rga Midden bouwnr. 159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1 heeft de gemeente een aanvraag ontvangen voor een omgevingsvergunning op locatie Harga Midden bouwnr. 159 te Schiedam. De aanvraag is geregistreerd onder zaaknummer 21OMGS310 en projectomschrijving: het bouwen van een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412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2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2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Harga Midden bouwnr. 159 te Schieda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121</meta:user-defined>
    <meta:user-defined meta:name="OVERHEIDop.GmbID/DC.identifier">gmb-2021-284121</meta:user-defined>
    <meta:user-defined meta:name="OVERHEIDop.versieInformatie"/>
  </office:meta>
</office:document-meta>
</file>